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scrizioni alle Scuole dell'Infanzia e alle Scuole di ogni ordine e grado per l'a.s. 2025/26</text:p>
      <text:p text:style-name="Standard"/>
      <text:p text:style-name="Standard"/>
      <text:p text:style-name="Standard"/>
      <text:p text:style-name="Standard"/>
      <text:p text:style-name="Standard">Si comunica che le domande di iscrizione alle sezioni delle Scuole dell'Infanzia e alle classi prime delle Scuole di ogni ordine e grado per l'anno scolastico 2025/26 possono essere presentate dalle ore 8:00 de giorno 21 gennaio 2025 alle ore 20:00 del giorno 10 febbraio 2025.</text:p>
      <text:p text:style-name="Standard"/>
      <text:p text:style-name="Standard"><text:s/></text:p>
      <text:p text:style-name="Standard"/>
      <text:p text:style-name="Standard"><text:s/></text:p>
      <text:p text:style-name="Standard"/>
      <text:p text:style-name="Standard">SCUOLA DELL'INFANZIA</text:p>
      <text:p text:style-name="Standard"/>
      <text:p text:style-name="Standard">Per la Scuola dell’Infanzia l’iscrizione si effettua con domanda di iscrizione da presentare in modalità cartacea dall’ 21 gennaio 2025 al 10 febbraio 2025 presso la Segreteria della Scuola, brevi manu o tramite posta elettronica all’indirizzo: aqic828006@istruzione.it. Possono essere iscritti le bambine e i bambini che compiono il terzo anno di età entro il 31 dicembre 2025. Possono, altresì, a richiesta dei genitori, essere iscritti le bambine e i bambini che compiono il terzo anno di età entro il 30 aprile 2026.</text:p>
      <text:p text:style-name="Standard"/>
      <text:p text:style-name="Standard">Di seguito il modello della domanda di iscrizione e l'informativa:</text:p>
      <text:p text:style-name="Standard"/>
      <text:p text:style-name="Standard"><text:s/></text:p>
      <text:p text:style-name="Standard"/>
      <text:p text:style-name="Standard">DOMANDA DI ISCRIZIONE</text:p>
      <text:p text:style-name="Standard"/>
      <text:p text:style-name="Standard">INFORMATIVA SUL TRATTAMENTO DEI DATI PERSONALI</text:p>
      <text:p text:style-name="Standard"/>
      <text:p text:style-name="Standard"><text:s/></text:p>
      <text:p text:style-name="Standard"/>
      <text:p text:style-name="Standard">SCUOLA PRIMARIA</text:p>
      <text:p text:style-name="Standard"/>
      <text:p text:style-name="Standard">Le domande di iscrizione devono essere presentate, esclusivamente in modalità on line, dalle ore 8:00 del giorno 21 gennaio 2025 alle ore 20:00 del giorno 10 febbraio 2025, attraverso la pagina dedicata alle iscrizioni on line all’interno della PIATTAFORMA UNICA</text:p>
      <text:p text:style-name="Standard"/>
      <text:p text:style-name="Standard">https://unica.istruzione.gov.it/portale/it/orientamento/iscrizioni </text:p>
      <text:p text:style-name="Standard"/>
      <text:p text:style-name="Standard">I genitori o i soggetti esercenti la potestà genitoriale: - devono iscrivere alla prima classe della Scuola Primaria, in quanto soggetti all’obbligo di istruzione, le bambine e i bambini che compiono sei anni di età entro il 31 dicembre 2025; - possono iscrivere le bambine e i bambini che compiono sei anni di età dopo il 31 dicembre 2025 ed entro il 30 aprile 2026.</text:p>
      <text:p text:style-name="Standard"/>
      <text:p text:style-name="Standard"><text:s/></text:p>
      <text:p text:style-name="Standard"/>
      <text:p text:style-name="Standard">SCUOLA SECONDARIA DI I GRADO</text:p>
      <text:p text:style-name="Standard"/>
      <text:p text:style-name="Standard">Le domande di iscrizione devono essere presentate, esclusivamente in modalità on line, dalle ore 8:00 del giorno 21 gennaio 2025 alle ore 20:00 del giorno 10 febbraio 2025, attraverso la pagina dedicata alle iscrizioni on line all’interno della PIATTAFORMA UNICA</text:p>
      <text:p text:style-name="Standard"><text:soft-page-break/></text:p>
      <text:p text:style-name="Standard">https://unica.istruzione.gov.it/portale/it/orientamento/iscrizioni</text:p>
      <text:p text:style-name="Standard"/>
      <text:p text:style-name="Standard"><text:s/></text:p>
      <text:p text:style-name="Standard"/>
      <text:p text:style-name="Standard">Per andare incontro alle diverse esigenze delle famiglie, l’Ufficio di Segreteria della Scuola offrirà un servizio di supporto in presenza, presso Sede - Via Dei Mancini (Pretura), <text:s/>secondo il seguente calendario:</text:p>
      <text:p text:style-name="Standard">GIORNO <text:tab/>ORA</text:p>
      <text:p text:style-name="Standard">Martedì-Venerdì <text:tab/>11:00 – 13:00</text:p>
      <text:p text:style-name="Standard">Martedì-Giovedì <text:tab/>15:00 – 16:3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5T10:09:36.605000000</meta:creation-date>
    <dc:date>2025-04-15T10:10:24.184000000</dc:date>
    <meta:editing-duration>PT48S</meta:editing-duration>
    <meta:editing-cycles>1</meta:editing-cycles>
    <meta:document-statistic meta:table-count="0" meta:image-count="0" meta:object-count="0" meta:page-count="2" meta:paragraph-count="24" meta:word-count="357" meta:character-count="2399" meta:non-whitespace-character-count="2047"/>
    <meta:generator>LibreOffice/24.2.2.2$Windows_X86_64 LibreOffice_project/d56cc158d8a96260b836f100ef4b4ef25d6f1a01</meta:generator>
  </office:meta>
</office:document-meta>
</file>